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15">
            <text:p>15.07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23880">
            <text:p>23,880.00</text:p>
          </table:table-cell>
          <table:table-cell table:style-name="ce17" table:number-columns-repeated="3"/>
          <table:table-cell table:style-name="ce17" table:formula="of:=SUM([.D6:.H6])" office:value-type="float" office:value="23880">
            <text:p>23,88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3880">
            <text:p>23,88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3880">
            <text:p>23,88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3880">
            <text:p>23,88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3880">
            <text:p>23,88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7/16/2021</text:date>, <text:time>11:5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16T11:54:26.24</dc:date>
    <meta:editing-duration>PT9H47M26S</meta:editing-duration>
    <meta:editing-cycles>52</meta:editing-cycles>
    <meta:document-statistic meta:table-count="3" meta:cell-count="66" meta:object-count="0"/>
  </office:meta>
</office:document-meta>
</file>